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style:text-autospace="none" fo:text-align="center" fo:margin-top="0.0444in" fo:margin-bottom="0in" fo:line-height="100%" fo:margin-left="1.2402in" fo:margin-right="1.0763in">
        <style:tab-stops/>
      </style:paragraph-properties>
    </style:style>
    <style:style style:name="T2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letter-spacing="0.0034i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álny" style:family="paragraph">
      <style:paragraph-properties fo:widows="0" fo:orphans="0" style:text-autospace="none" fo:text-align="center" fo:margin-bottom="0in" fo:line-height="100%" fo:margin-left="1.7152in" fo:margin-right="1.5506in">
        <style:tab-stops/>
      </style:paragraph-properties>
    </style:style>
    <style:style style:name="T37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álny" style:family="paragraph">
      <style:paragraph-properties fo:widows="0" fo:orphans="0" style:text-autospace="none" fo:text-align="center" fo:margin-bottom="0in" fo:line-height="100%" fo:margin-left="1.7152in" fo:margin-right="1.55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álny" style:family="paragraph">
      <style:paragraph-properties fo:widows="0" fo:orphans="0" style:text-autospace="none" fo:text-align="center" fo:margin-bottom="0in" fo:line-height="100%" fo:margin-left="1.7152in" fo:margin-right="1.55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 fo:widows="0" fo:orphans="0" style:text-autospace="none" fo:text-align="center" fo:margin-bottom="0in" fo:line-height="100%" fo:margin-left="1.7152in" fo:margin-right="1.55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álny" style:family="paragraph">
      <style:paragraph-properties fo:widows="0" fo:orphans="0" style:text-autospace="none" fo:margin-bottom="0in" fo:line-height="100%" fo:margin-left="3.7152in" fo:margin-right="0.1125in" fo:text-indent="0.2847in">
        <style:tab-stops>
          <style:tab-stop style:type="left" style:position="2.880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1" style:parent-style-name="Normálny" style:family="paragraph">
      <style:paragraph-properties fo:widows="0" fo:orphans="0" style:text-autospace="none" fo:text-align="center" fo:margin-bottom="0in" fo:line-height="100%" fo:margin-left="3.7152in" fo:margin-right="0.1125in" fo:text-indent="0.2847in">
        <style:tab-stops>
          <style:tab-stop style:type="left" style:position="2.880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2" style:parent-style-name="Normálny" style:family="paragraph">
      <style:paragraph-properties fo:widows="0" fo:orphans="0" style:text-autospace="none" fo:margin-bottom="0in" fo:line-height="100%" fo:margin-left="3.7152in" fo:margin-right="0.1125in" fo:text-indent="0.2847in">
        <style:tab-stops>
          <style:tab-stop style:type="left" style:position="2.8805in"/>
        </style:tab-stops>
      </style:paragraph-properties>
    </style:style>
    <style:style style:name="T7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74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7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8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87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93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9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9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álny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100" style:parent-style-name="Normálny" style:family="paragraph">
      <style:paragraph-properties fo:widows="0" fo:orphans="0" style:text-autospace="none" fo:margin-bottom="0in" fo:line-height="100%" fo:margin-left="0.0784in" fo:margin-right="-0.0138in">
        <style:tab-stops>
          <style:tab-stop style:type="left" style:position="1.4631in"/>
        </style:tab-stops>
      </style:paragraph-properties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P110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111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11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P126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127" style:parent-style-name="Normálny" style:family="paragraph">
      <style:paragraph-properties fo:widows="0" fo:orphans="0" style:text-autospace="none" fo:text-align="end" fo:margin-bottom="0in" fo:line-height="100%" fo:margin-right="0.5645in">
        <style:tab-stops>
          <style:tab-stop style:type="left" style:position="6.6937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129" style:parent-style-name="Normálny" style:family="paragraph">
      <style:paragraph-properties fo:widows="0" fo:orphans="0" style:text-autospace="none" fo:margin-bottom="0in" fo:line-height="100%" fo:margin-left="0.0784in" fo:margin-right="-0.0138in">
        <style:tab-stops>
          <style:tab-stop style:type="left" style:position="1.4631in"/>
        </style:tab-stops>
      </style:paragraph-properties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33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34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2pt" style:font-size-asian="12pt" style:font-size-complex="12pt"/>
    </style:style>
    <style:style style:name="P137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13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5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6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57" style:parent-style-name="Predvolenépísmoodseku" style:family="text">
      <style:text-properties style:font-name="Times New Roman" fo:letter-spacing="-0.0027in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4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6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8" style:parent-style-name="Predvolenépísmoodseku" style:family="text">
      <style:text-properties style:font-name="Times New Roman" fo:font-size="12pt" style:font-size-asian="12pt" style:font-size-complex="12pt"/>
    </style:style>
    <style:style style:name="T16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0" style:parent-style-name="Predvolenépísmoodseku" style:family="text">
      <style:text-properties style:font-name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7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73" style:parent-style-name="Predvolenépísmoodseku" style:family="text">
      <style:text-properties style:font-name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7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6" style:parent-style-name="Predvolenépísmoodseku" style:family="text">
      <style:text-properties style:font-name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8" style:parent-style-name="Predvolenépísmoodseku" style:family="text">
      <style:text-properties style:font-name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8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81" style:parent-style-name="Predvolenépísmoodseku" style:family="text">
      <style:text-properties style:font-name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83" style:parent-style-name="Predvolenépísmoodseku" style:family="text">
      <style:text-properties style:font-name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85" style:parent-style-name="Predvolenépísmoodseku" style:family="text">
      <style:text-properties style:font-name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89" style:parent-style-name="Predvolenépísmoodseku" style:family="text">
      <style:text-properties style:font-name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1" style:parent-style-name="Predvolenépísmoodseku" style:family="text">
      <style:text-properties style:font-name="Times New Roman" fo:font-size="12pt" style:font-size-asian="12pt" style:font-size-complex="12pt"/>
    </style:style>
    <style:style style:name="P192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193" style:parent-style-name="Predvolenépísmoodseku" style:family="text">
      <style:text-properties style:font-name="Times New Roman" fo:font-size="12pt" style:font-size-asian="12pt" style:font-size-complex="12pt"/>
    </style:style>
    <style:style style:name="T19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5" style:parent-style-name="Predvolenépísmoodseku" style:family="text">
      <style:text-properties style:font-name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97" style:parent-style-name="Predvolenépísmoodseku" style:family="text">
      <style:text-properties style:font-name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99" style:parent-style-name="Predvolenépísmoodseku" style:family="text">
      <style:text-properties style:font-name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01" style:parent-style-name="Predvolenépísmoodseku" style:family="text">
      <style:text-properties style:font-name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03" style:parent-style-name="Predvolenépísmoodseku" style:family="text">
      <style:text-properties style:font-name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05" style:parent-style-name="Predvolenépísmoodseku" style:family="text">
      <style:text-properties style:font-name="Times New Roman" fo:font-size="12pt" style:font-size-asian="12pt" style:font-size-complex="12pt"/>
    </style:style>
    <style:style style:name="P206" style:parent-style-name="Normálny" style:family="paragraph">
      <style:paragraph-properties fo:widows="0" fo:orphans="0" style:text-autospace="none" fo:margin-top="0.0118in" fo:margin-bottom="0in" fo:line-height="0.1805in"/>
      <style:text-properties style:font-name="Times New Roman" fo:font-size="13pt" style:font-size-asian="13pt" style:font-size-complex="13pt"/>
    </style:style>
    <style:style style:name="P207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208" style:parent-style-name="Predvolenépísmoodseku" style:family="text">
      <style:text-properties style:font-name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10" style:parent-style-name="Predvolenépísmoodseku" style:family="text">
      <style:text-properties style:font-name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fo:font-size="12pt" style:font-size-asian="12pt" style:font-size-complex="12pt"/>
    </style:style>
    <style:style style:name="P213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214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2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Predvolenépísmoodseku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21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8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19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Predvolenépísmoodsek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222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2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4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25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2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7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2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3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1" style:parent-style-name="Normálny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232" style:parent-style-name="Normálny" style:family="paragraph">
      <style:paragraph-properties fo:widows="0" fo:orphans="0" style:text-autospace="none" fo:margin-bottom="0in" fo:line-height="100%" fo:margin-left="0.0784in" fo:margin-right="-0.0138in">
        <style:tab-stops>
          <style:tab-stop style:type="left" style:position="1.9631in"/>
          <style:tab-stop style:type="left" style:position="4.0326in"/>
        </style:tab-stops>
      </style:paragraph-properties>
    </style:style>
    <style:style style:name="T23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34" style:parent-style-name="Predvolenépísmoodseku" style:family="text">
      <style:text-properties style:font-name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36" style:parent-style-name="Predvolenépísmoodseku" style:family="text">
      <style:text-properties style:font-name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238" style:parent-style-name="Predvolenépísmoodseku" style:family="text">
      <style:text-properties style:font-name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fo:font-size="12pt" style:font-size-asian="12pt" style:font-size-complex="12pt"/>
    </style:style>
    <style:style style:name="T24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42" style:parent-style-name="Predvolenépísmoodseku" style:family="text">
      <style:text-properties style:font-name="Times New Roman" fo:font-size="12pt" style:font-size-asian="12pt" style:font-size-complex="12pt"/>
    </style:style>
    <style:style style:name="T24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44" style:parent-style-name="Predvolenépísmoodseku" style:family="text">
      <style:text-properties style:font-name="Times New Roman" fo:font-size="12pt" style:font-size-asian="12pt" style:font-size-complex="12pt"/>
    </style:style>
    <style:style style:name="T24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46" style:parent-style-name="Predvolenépísmoodseku" style:family="text">
      <style:text-properties style:font-name="Times New Roman" fo:font-size="12pt" style:font-size-asian="12pt" style:font-size-complex="12pt"/>
    </style:style>
    <style:style style:name="T24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48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249" style:parent-style-name="Predvolenépísmoodseku" style:family="text">
      <style:text-properties style:font-name="Times New Roman" fo:font-size="12pt" style:font-size-asian="12pt" style:font-size-complex="12pt"/>
    </style:style>
    <style:style style:name="T25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251" style:parent-style-name="Predvolenépísmoodseku" style:family="text">
      <style:text-properties style:font-name="Times New Roman" fo:font-size="12pt" style:font-size-asian="12pt" style:font-size-complex="12pt"/>
    </style:style>
    <style:style style:name="P252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253" style:parent-style-name="Normálny" style:family="paragraph">
      <style:paragraph-properties fo:widows="0" fo:orphans="0" style:text-autospace="none" fo:margin-bottom="0in" fo:line-height="100%" fo:margin-left="0.0784in" fo:margin-right="-0.0138in">
        <style:tab-stops>
          <style:tab-stop style:type="left" style:position="1.9909in"/>
        </style:tab-stops>
      </style:paragraph-properties>
    </style:style>
    <style:style style:name="T25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55" style:parent-style-name="Predvolenépísmoodseku" style:family="text">
      <style:text-properties style:font-name="Times New Roman" fo:font-size="12pt" style:font-size-asian="12pt" style:font-size-complex="12pt"/>
    </style:style>
    <style:style style:name="T2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57" style:parent-style-name="Predvolenépísmoodseku" style:family="text">
      <style:text-properties style:font-name="Times New Roman" fo:font-size="12pt" style:font-size-asian="12pt" style:font-size-complex="12pt"/>
    </style:style>
    <style:style style:name="T258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259" style:parent-style-name="Predvolenépísmoodseku" style:family="text">
      <style:text-properties style:font-name="Times New Roman" fo:font-size="12pt" style:font-size-asian="12pt" style:font-size-complex="12pt"/>
    </style:style>
    <style:style style:name="T260" style:parent-style-name="Predvolenépísmoodseku" style:family="text">
      <style:text-properties style:font-name="Times New Roman" fo:font-size="12pt" style:font-size-asian="12pt" style:font-size-complex="12pt"/>
    </style:style>
    <style:style style:name="P261" style:parent-style-name="Normálny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262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26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267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26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9" style:parent-style-name="Normálny" style:family="paragraph">
      <style:paragraph-properties fo:widows="0" fo:orphans="0" style:text-autospace="none" fo:margin-bottom="0in" fo:line-height="100%" fo:margin-left="0.0784in" fo:margin-right="-0.0138in">
        <style:tab-stops>
          <style:tab-stop style:type="left" style:position="3.4354in"/>
        </style:tab-stops>
      </style:paragraph-properties>
      <style:text-properties style:font-name="Times New Roman" fo:letter-spacing="-0.0006in" fo:font-size="12pt" style:font-size-asian="12pt" style:font-size-complex="12pt"/>
    </style:style>
    <style:style style:name="P270" style:parent-style-name="Normálny" style:family="paragraph">
      <style:paragraph-properties fo:widows="0" fo:orphans="0" style:text-autospace="none" fo:margin-bottom="0in" fo:line-height="100%" fo:margin-left="0.0784in" fo:margin-right="-0.0138in">
        <style:tab-stops>
          <style:tab-stop style:type="left" style:position="3.4354in"/>
        </style:tab-stops>
      </style:paragraph-properties>
    </style:style>
    <style:style style:name="T27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72" style:parent-style-name="Predvolenépísmoodseku" style:family="text">
      <style:text-properties style:font-name="Times New Roman" fo:font-size="12pt" style:font-size-asian="12pt" style:font-size-complex="12pt"/>
    </style:style>
    <style:style style:name="T273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7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7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76" style:parent-style-name="Predvolenépísmoodseku" style:family="text">
      <style:text-properties style:font-name="Times New Roman" fo:font-size="12pt" style:font-size-asian="12pt" style:font-size-complex="12pt"/>
    </style:style>
    <style:style style:name="T277" style:parent-style-name="Predvolenépísmoodseku" style:family="text">
      <style:text-properties style:font-name="Times New Roman" fo:letter-spacing="-0.0027in" fo:font-size="12pt" style:font-size-asian="12pt" style:font-size-complex="12pt"/>
    </style:style>
    <style:style style:name="T278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279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28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81" style:parent-style-name="Predvolenépísmoodseku" style:family="text">
      <style:text-properties style:font-name="Times New Roman" fo:font-size="12pt" style:font-size-asian="12pt" style:font-size-complex="12pt"/>
    </style:style>
    <style:style style:name="T28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83" style:parent-style-name="Predvolenépísmoodseku" style:family="text">
      <style:text-properties style:font-name="Times New Roman" fo:font-size="12pt" style:font-size-asian="12pt" style:font-size-complex="12pt"/>
    </style:style>
    <style:style style:name="T284" style:parent-style-name="Predvolenépísmoodseku" style:family="text">
      <style:text-properties style:font-name="Times New Roman" fo:font-size="12pt" style:font-size-asian="12pt" style:font-size-complex="12pt"/>
    </style:style>
    <style:style style:name="T285" style:parent-style-name="Predvolenépísmoodseku" style:family="text">
      <style:text-properties style:font-name="Times New Roman" fo:font-size="12pt" style:font-size-asian="12pt" style:font-size-complex="12pt"/>
    </style:style>
    <style:style style:name="T28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87" style:parent-style-name="Predvolenépísmoodseku" style:family="text">
      <style:text-properties style:font-name="Times New Roman" fo:font-size="12pt" style:font-size-asian="12pt" style:font-size-complex="12pt"/>
    </style:style>
    <style:style style:name="T28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89" style:parent-style-name="Predvolenépísmoodseku" style:family="text">
      <style:text-properties style:font-name="Times New Roman" fo:font-size="12pt" style:font-size-asian="12pt" style:font-size-complex="12pt"/>
    </style:style>
    <style:style style:name="T290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291" style:parent-style-name="Predvolenépísmoodseku" style:family="text">
      <style:text-properties style:font-name="Times New Roman" fo:font-size="12pt" style:font-size-asian="12pt" style:font-size-complex="12pt"/>
    </style:style>
    <style:style style:name="T29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93" style:parent-style-name="Predvolenépísmoodseku" style:family="text">
      <style:text-properties style:font-name="Times New Roman" fo:font-size="12pt" style:font-size-asian="12pt" style:font-size-complex="12pt"/>
    </style:style>
    <style:style style:name="T29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9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96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297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298" style:parent-style-name="Predvolenépísmoodseku" style:family="text">
      <style:text-properties style:font-name="Times New Roman" fo:font-size="12pt" style:font-size-asian="12pt" style:font-size-complex="12pt"/>
    </style:style>
    <style:style style:name="T299" style:parent-style-name="Predvolenépísmoodseku" style:family="text">
      <style:text-properties style:font-name="Times New Roman" fo:font-size="12pt" style:font-size-asian="12pt" style:font-size-complex="12pt"/>
    </style:style>
    <style:style style:name="P300" style:parent-style-name="Normálny" style:family="paragraph">
      <style:paragraph-properties fo:widows="0" fo:orphans="0" style:text-autospace="none" fo:margin-bottom="0in" fo:line-height="100%" fo:margin-left="0.0784in" fo:margin-right="-0.0138in">
        <style:tab-stops>
          <style:tab-stop style:type="left" style:position="3.602in"/>
        </style:tab-stops>
      </style:paragraph-properties>
    </style:style>
    <style:style style:name="T301" style:parent-style-name="Predvolenépísmoodseku" style:family="text">
      <style:text-properties style:font-name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03" style:parent-style-name="Predvolenépísmoodseku" style:family="text">
      <style:text-properties style:font-name="Times New Roman" fo:font-size="12pt" style:font-size-asian="12pt" style:font-size-complex="12pt"/>
    </style:style>
    <style:style style:name="T30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05" style:parent-style-name="Predvolenépísmoodseku" style:family="text">
      <style:text-properties style:font-name="Times New Roman" fo:font-size="12pt" style:font-size-asian="12pt" style:font-size-complex="12pt"/>
    </style:style>
    <style:style style:name="T30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0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08" style:parent-style-name="Predvolenépísmoodseku" style:family="text">
      <style:text-properties style:font-name="Times New Roman" fo:font-size="12pt" style:font-size-asian="12pt" style:font-size-complex="12pt"/>
    </style:style>
    <style:style style:name="T30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10" style:parent-style-name="Predvolenépísmoodseku" style:family="text">
      <style:text-properties style:font-name="Times New Roman" fo:font-size="12pt" style:font-size-asian="12pt" style:font-size-complex="12pt"/>
    </style:style>
    <style:style style:name="T31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12" style:parent-style-name="Predvolenépísmoodseku" style:family="text">
      <style:text-properties style:font-name="Times New Roman" fo:font-size="12pt" style:font-size-asian="12pt" style:font-size-complex="12pt"/>
    </style:style>
    <style:style style:name="T31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14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31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31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1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18" style:parent-style-name="Predvolenépísmoodseku" style:family="text">
      <style:text-properties style:font-name="Times New Roman" fo:font-size="12pt" style:font-size-asian="12pt" style:font-size-complex="12pt"/>
    </style:style>
    <style:style style:name="T319" style:parent-style-name="Predvolenépísmoodseku" style:family="text">
      <style:text-properties style:font-name="Times New Roman" fo:font-size="12pt" style:font-size-asian="12pt" style:font-size-complex="12pt"/>
    </style:style>
    <style:style style:name="P320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1" style:parent-style-name="Normálny" style:family="paragraph">
      <style:paragraph-properties fo:widows="0" fo:orphans="0" style:text-autospace="none" fo:margin-bottom="0in" fo:line-height="100%" fo:margin-left="0.0784in" fo:margin-right="-0.0138in">
        <style:tab-stops>
          <style:tab-stop style:type="left" style:position="2.9493in"/>
        </style:tab-stops>
      </style:paragraph-properties>
    </style:style>
    <style:style style:name="T32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3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324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2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" style:parent-style-name="Predvolenépísmoodseku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327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2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9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3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1" style:parent-style-name="Predvolenépísmoodseku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332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33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334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6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37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33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9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340" style:parent-style-name="Predvolenépísmoodseku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34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2" style:parent-style-name="Predvolenépísmoodseku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343" style:parent-style-name="Predvolenépísmoodseku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34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6" style:parent-style-name="Predvolenépísmoodseku" style:family="text">
      <style:text-properties style:font-name="Times New Roman" fo:font-size="12pt" style:font-size-asian="12pt" style:font-size-complex="12pt"/>
    </style:style>
    <style:style style:name="P347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8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Odsekzoznamu" style:family="paragraph">
      <style:paragraph-properties fo:line-height="100%" fo:margin-left="0in" fo:margin-right="0in">
        <style:tab-stops/>
      </style:paragraph-properties>
    </style:style>
    <style:style style:name="T350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352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4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5" style:parent-style-name="Normálny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356" style:parent-style-name="Normálny" style:family="paragraph">
      <style:paragraph-properties fo:widows="0" fo:orphans="0" style:text-autospace="none" fo:margin-bottom="0in" fo:line-height="100%" fo:margin-left="0.0784in" fo:margin-right="-0.0138in">
        <style:tab-stops>
          <style:tab-stop style:type="left" style:position="4.4215in"/>
        </style:tab-stops>
      </style:paragraph-properties>
    </style:style>
    <style:style style:name="T357" style:parent-style-name="Predvolenépísmoodseku" style:family="text">
      <style:text-properties style:font-name="Times New Roman" fo:font-size="12pt" style:font-size-asian="12pt" style:font-size-complex="12pt"/>
    </style:style>
    <style:style style:name="T35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59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36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61" style:parent-style-name="Predvolenépísmoodseku" style:family="text">
      <style:text-properties style:font-name="Times New Roman" fo:font-size="12pt" style:font-size-asian="12pt" style:font-size-complex="12pt"/>
    </style:style>
    <style:style style:name="T36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63" style:parent-style-name="Predvolenépísmoodseku" style:family="text">
      <style:text-properties style:font-name="Times New Roman" fo:font-size="12pt" style:font-size-asian="12pt" style:font-size-complex="12pt"/>
    </style:style>
    <style:style style:name="T364" style:parent-style-name="Predvolenépísmoodseku" style:family="text">
      <style:text-properties style:font-name="Times New Roman" fo:font-size="12pt" style:font-size-asian="12pt" style:font-size-complex="12pt"/>
    </style:style>
    <style:style style:name="P365" style:parent-style-name="Normálny" style:family="paragraph">
      <style:paragraph-properties fo:widows="0" fo:orphans="0" style:text-autospace="none" fo:text-align="end" fo:margin-bottom="0in" fo:line-height="0.1881in" fo:margin-right="0.5333in"/>
    </style:style>
    <style:style style:name="T366" style:parent-style-name="Predvolenépísmoodseku" style:family="text">
      <style:text-properties style:font-name="Times New Roman" style:text-position="-4.1% 100%" fo:font-size="12pt" style:font-size-asian="12pt" style:font-size-complex="12pt"/>
    </style:style>
    <style:style style:name="T367" style:parent-style-name="Predvolenépísmoodseku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368" style:parent-style-name="Predvolenépísmoodseku" style:family="text">
      <style:text-properties style:font-name="Times New Roman" style:text-position="-4.1% 100%" fo:font-size="12pt" style:font-size-asian="12pt" style:font-size-complex="12pt"/>
    </style:style>
    <style:style style:name="T369" style:parent-style-name="Predvolenépísmoodseku" style:family="text">
      <style:text-properties style:font-name="Times New Roman" fo:letter-spacing="0.0006in" style:text-position="-4.1% 100%" fo:font-size="12pt" style:font-size-asian="12pt" style:font-size-complex="12pt"/>
    </style:style>
    <style:style style:name="T370" style:parent-style-name="Predvolenépísmoodseku" style:family="text">
      <style:text-properties style:font-name="Times New Roman" style:text-position="-4.1% 100%" fo:font-size="12pt" style:font-size-asian="12pt" style:font-size-complex="12pt"/>
    </style:style>
    <style:style style:name="T371" style:parent-style-name="Predvolenépísmoodseku" style:family="text">
      <style:text-properties style:font-name="Times New Roman" fo:letter-spacing="-0.0006in" style:text-position="-4.1% 100%" fo:font-size="12pt" style:font-size-asian="12pt" style:font-size-complex="12pt"/>
    </style:style>
    <style:style style:name="T372" style:parent-style-name="Predvolenépísmoodseku" style:family="text">
      <style:text-properties style:font-name="Times New Roman" style:text-position="-4.1% 100%" fo:font-size="12pt" style:font-size-asian="12pt" style:font-size-complex="12pt"/>
    </style:style>
    <style:style style:name="P373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4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5" style:parent-style-name="Normálny" style:family="paragraph">
      <style:paragraph-properties fo:widows="0" fo:orphans="0" style:text-autospace="none" fo:margin-top="0.0027in" fo:margin-bottom="0in" fo:line-height="0.1944in"/>
      <style:text-properties style:font-name="Times New Roman" fo:font-size="14pt" style:font-size-asian="14pt" style:font-size-complex="14pt"/>
    </style:style>
    <style:style style:name="P376" style:parent-style-name="Normálny" style:family="paragraph">
      <style:paragraph-properties fo:widows="0" fo:orphans="0" style:text-autospace="none" fo:margin-top="0.0229in" fo:margin-bottom="0in" fo:line-height="100%" fo:margin-right="-0.0138in"/>
    </style:style>
    <style:style style:name="T377" style:parent-style-name="Predvolenépísmoodseku" style:family="text">
      <style:text-properties style:font-name="Times New Roman" fo:font-size="10pt" style:font-size-asian="10pt" style:font-size-complex="10pt"/>
    </style:style>
    <style:style style:name="T378" style:parent-style-name="Predvolenépísmoodseku" style:family="text">
      <style:text-properties style:font-name="Times New Roman" fo:letter-spacing="0.0006in" fo:font-size="10pt" style:font-size-asian="10pt" style:font-size-complex="10pt"/>
    </style:style>
    <style:style style:name="T379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380" style:parent-style-name="Predvolenépísmoodseku" style:family="text">
      <style:text-properties style:font-name="Times New Roman" fo:letter-spacing="0.002in" fo:font-size="10pt" style:font-size-asian="10pt" style:font-size-complex="10pt"/>
    </style:style>
    <style:style style:name="T381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382" style:parent-style-name="Predvolenépísmoodseku" style:family="text">
      <style:text-properties style:font-name="Times New Roman" fo:font-size="10pt" style:font-size-asian="10pt" style:font-size-complex="10pt"/>
    </style:style>
    <style:style style:name="T383" style:parent-style-name="Predvolenépísmoodseku" style:family="text">
      <style:text-properties style:font-name="Times New Roman" fo:letter-spacing="-0.0041in" fo:font-size="10pt" style:font-size-asian="10pt" style:font-size-complex="10pt"/>
    </style:style>
    <style:style style:name="T384" style:parent-style-name="Predvolenépísmoodseku" style:family="text">
      <style:text-properties style:font-name="Times New Roman" fo:letter-spacing="-0.0006in" fo:font-size="10pt" style:font-size-asian="10pt" style:font-size-complex="10pt"/>
    </style:style>
    <style:style style:name="T385" style:parent-style-name="Predvolenépísmoodseku" style:family="text">
      <style:text-properties style:font-name="Times New Roman" fo:font-size="10pt" style:font-size-asian="10pt" style:font-size-complex="10pt"/>
    </style:style>
    <style:style style:name="P386" style:parent-style-name="Normálny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387" style:parent-style-name="Normálny" style:family="paragraph">
      <style:paragraph-properties fo:widows="0" fo:orphans="0" style:text-autospace="none" fo:margin-bottom="0in" fo:line-height="100%" fo:margin-right="-0.0138in"/>
      <style:text-properties style:font-name="Times New Roman" fo:font-size="12pt" style:font-size-asian="12pt" style:font-size-complex="12pt"/>
    </style:style>
    <style:style style:name="P388" style:parent-style-name="Normálny" style:family="paragraph">
      <style:paragraph-properties fo:widows="0" fo:orphans="0" style:text-autospace="none" fo:margin-bottom="0in" fo:line-height="100%" fo:margin-left="0.570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89" style:parent-style-name="Normálny" style:family="paragraph">
      <style:paragraph-properties fo:widows="0" fo:orphans="0" style:text-autospace="none" fo:margin-bottom="0in" fo:line-height="100%" fo:margin-left="0.570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90" style:parent-style-name="Normálny" style:family="paragraph">
      <style:paragraph-properties fo:widows="0" fo:orphans="0" style:text-autospace="none" fo:margin-bottom="0in" fo:line-height="100%" fo:margin-left="0.570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background" style:writing-mode="lr-tb" draw:fill="none" draw:stroke="solid" svg:stroke-width="0.00806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Ž</text:span><text:span text:style-name="T3">ia</text:span><text:span text:style-name="T4">d</text:span><text:span text:style-name="T5">a</text:span><text:span text:style-name="T6">nk</text:span><text:span text:style-name="T7">a<text:s/></text:span><text:span text:style-name="T8">n</text:span><text:span text:style-name="T9">a vývoz</text:span><text:span text:style-name="T10"><text:s/></text:span><text:span text:style-name="T11">k</text:span><text:span text:style-name="T12">o</text:span><text:span text:style-name="T13">m</text:span><text:span text:style-name="T14">un</text:span><text:span text:style-name="T15">ál</text:span><text:span text:style-name="T16">n</text:span><text:span text:style-name="T17">e</text:span><text:span text:style-name="T18">h</text:span><text:span text:style-name="T19">o o</text:span><text:span text:style-name="T20">dp</text:span><text:span text:style-name="T21">a</text:span><text:span text:style-name="T22">d</text:span><text:span text:style-name="T23">u</text:span><text:span text:style-name="T24"><text:s/></text:span><text:span text:style-name="T25">v<text:s/></text:span><text:span text:style-name="T26">me</text:span><text:span text:style-name="T27">ste</text:span><text:span text:style-name="T28"><text:s/></text:span><text:span text:style-name="T29">L</text:span><text:span text:style-name="T30">e</text:span><text:span text:style-name="T31">o</text:span><text:span text:style-name="T32">p</text:span><text:span text:style-name="T33">ol</text:span><text:span text:style-name="T34">d</text:span><text:span text:style-name="T35">ov</text:span></text:p>
      <text:p text:style-name="P36"><text:span text:style-name="T37">(</text:span><text:span text:style-name="T38">p</text:span><text:span text:style-name="T39">r</text:span><text:span text:style-name="T40">áv</text:span><text:span text:style-name="T41">n</text:span><text:span text:style-name="T42">ická oso</text:span><text:span text:style-name="T43">b</text:span><text:span text:style-name="T44">a a</text:span><text:span text:style-name="T45"><text:s/></text:span><text:span text:style-name="T46">f</text:span><text:span text:style-name="T47">y</text:span><text:span text:style-name="T48">z</text:span><text:span text:style-name="T49">i</text:span><text:span text:style-name="T50">c</text:span><text:span text:style-name="T51">k</text:span><text:span text:style-name="T52">á oso</text:span><text:span text:style-name="T53">b</text:span><text:span text:style-name="T54">a</text:span><text:span text:style-name="T55"><text:s/></text:span><text:span text:style-name="T56">–<text:s/></text:span><text:span text:style-name="T57">p</text:span><text:span text:style-name="T58">o</text:span><text:span text:style-name="T59">d</text:span><text:span text:style-name="T60">n</text:span><text:span text:style-name="T61">i</text:span><text:span text:style-name="T62">k</text:span><text:span text:style-name="T63">at</text:span><text:span text:style-name="T64">e</text:span><text:span text:style-name="T65">ľ</text:span><text:span text:style-name="T66">)</text:span></text:p>
      <text:p text:style-name="P67"/>
      <text:p text:style-name="P68"/>
      <text:p text:style-name="P69"/>
      <text:p text:style-name="P70"><text:s text:c="11"/>Mesto<text:s/>Leopoldov</text:p>
      <text:p text:style-name="P71"><text:s/>Hlohovská cesta 1818/2A</text:p>
      <text:p text:style-name="P72"><text:span text:style-name="T73"><text:s text:c="11"/>920 41 Leopoldov</text:span></text:p>
      <text:p text:style-name="P74"/>
      <text:p text:style-name="P75"/>
      <text:p text:style-name="P76"><text:span text:style-name="T77">1. I</text:span><text:span text:style-name="T78">d</text:span><text:span text:style-name="T79">e</text:span><text:span text:style-name="T80">n</text:span><text:span text:style-name="T81">ti</text:span><text:span text:style-name="T82">f</text:span><text:span text:style-name="T83">i</text:span><text:span text:style-name="T84">k</text:span><text:span text:style-name="T85">a</text:span><text:span text:style-name="T86">č</text:span><text:span text:style-name="T87">n</text:span><text:span text:style-name="T88">é</text:span><text:span text:style-name="T89"><text:s/></text:span><text:span text:style-name="T90">úd</text:span><text:span text:style-name="T91">aje</text:span><text:span text:style-name="T92"><text:s/></text:span><text:span text:style-name="T93">ž</text:span><text:span text:style-name="T94">ia</text:span><text:span text:style-name="T95">d</text:span><text:span text:style-name="T96">at</text:span><text:span text:style-name="T97">e</text:span><text:span text:style-name="T98">ľa:</text:span></text:p>
      <text:p text:style-name="P99"/>
      <text:p text:style-name="P100"><text:span text:style-name="T101">N</text:span><text:span text:style-name="T102">á</text:span><text:span text:style-name="T103">z</text:span><text:span text:style-name="T104">ov spolo</text:span><text:span text:style-name="T105">č</text:span><text:span text:style-name="T106">nosti:</text:span><text:span text:style-name="T107"><text:tab/>....................................................</text:span><text:span text:style-name="T108">...</text:span><text:span text:style-name="T109">..........................................................</text:span></text:p>
      <text:p text:style-name="P110"/>
      <text:p text:style-name="P111"><text:span text:style-name="T112">S</text:span><text:span text:style-name="T113">íd</text:span><text:span text:style-name="T114">l</text:span><text:span text:style-name="T115">o spolo</text:span><text:span text:style-name="T116">č</text:span><text:span text:style-name="T117">nosti (ulic</text:span><text:span text:style-name="T118">a</text:span><text:span text:style-name="T119">,</text:span><text:span text:style-name="T120"><text:s/></text:span><text:span text:style-name="T121">ob</text:span><text:span text:style-name="T122">ec</text:span><text:span text:style-name="T123">,<text:s/></text:span><text:span text:style-name="T124">PS</text:span><text:span text:style-name="T125">Č): ........................................................................................</text:span></text:p>
      <text:p text:style-name="P126"/>
      <text:p text:style-name="P127">...................................................................................................................................................</text:p>
      <text:p text:style-name="P128"/>
      <text:p text:style-name="P129"><text:span text:style-name="T130">IČO:<text:s/></text:span><text:span text:style-name="T131">..............................................</text:span><text:span text:style-name="T132"><text:s/></text:span><text:span text:style-name="T133">Tel. číslo</text:span><text:span text:style-name="T134">, kont. osoba</text:span><text:span text:style-name="T135">........................................................</text:span><text:span text:style-name="T136"><text:tab/></text:span></text:p>
      <text:p text:style-name="P137"/>
      <text:p text:style-name="P138"><text:span text:style-name="T139">P</text:span><text:span text:style-name="T140">r</text:span><text:span text:style-name="T141">e</text:span><text:span text:style-name="T142">sná</text:span><text:span text:style-name="T143"><text:s/>a</text:span><text:span text:style-name="T144">d</text:span><text:span text:style-name="T145">r</text:span><text:span text:style-name="T146">e</text:span><text:span text:style-name="T147">sa</text:span><text:span text:style-name="T148"><text:s/></text:span><text:span text:style-name="T149">p</text:span><text:span text:style-name="T150">r</text:span><text:span text:style-name="T151">e</text:span><text:span text:style-name="T152">v</text:span><text:span text:style-name="T153">á</text:span><text:span text:style-name="T154">d</text:span><text:span text:style-name="T155">z</text:span><text:span text:style-name="T156">k</text:span><text:span text:style-name="T157">y</text:span><text:span text:style-name="T158">,</text:span><text:span text:style-name="T159"><text:s/></text:span><text:span text:style-name="T160">v ktor</text:span><text:span text:style-name="T161">e</text:span><text:span text:style-name="T162">j sa bude</text:span><text:span text:style-name="T163"><text:s/></text:span><text:span text:style-name="T164">v</text:span><text:span text:style-name="T165">ý</text:span><text:span text:style-name="T166">voz</text:span><text:span text:style-name="T167"><text:s/></text:span><text:span text:style-name="T168">odp</text:span><text:span text:style-name="T169">a</text:span><text:span text:style-name="T170">du<text:s/></text:span><text:span text:style-name="T171">v</text:span><text:span text:style-name="T172">y</text:span><text:span text:style-name="T173">ko</text:span><text:span text:style-name="T174">n</text:span><text:span text:style-name="T175">á</text:span><text:span text:style-name="T176">v</text:span><text:span text:style-name="T177">a</text:span><text:span text:style-name="T178">ť (u</text:span><text:span text:style-name="T179">v</text:span><text:span text:style-name="T180">á</text:span><text:span text:style-name="T181">d</text:span><text:span text:style-name="T182">z</text:span><text:span text:style-name="T183">a</text:span><text:span text:style-name="T184"><text:s/></text:span><text:span text:style-name="T185">sa</text:span><text:span text:style-name="T186"><text:s/></text:span><text:span text:style-name="T187">ib</text:span><text:span text:style-name="T188">a</text:span><text:span text:style-name="T189">,<text:s/></text:span><text:span text:style-name="T190">a</text:span><text:span text:style-name="T191">k je odlišná</text:span></text:p>
      <text:p text:style-name="P192"><text:span text:style-name="T193">s<text:s/></text:span><text:span text:style-name="T194">a</text:span><text:span text:style-name="T195">dr</text:span><text:span text:style-name="T196">e</text:span><text:span text:style-name="T197">sou s</text:span><text:span text:style-name="T198">í</text:span><text:span text:style-name="T199">dla spolo</text:span><text:span text:style-name="T200">č</text:span><text:span text:style-name="T201">no</text:span><text:span text:style-name="T202">s</text:span><text:span text:style-name="T203">t</text:span><text:span text:style-name="T204">i</text:span><text:span text:style-name="T205">).</text:span></text:p>
      <text:p text:style-name="P206"/>
      <text:p text:style-name="P207"><text:span text:style-name="T208">............................................................................................................................</text:span><text:span text:style-name="T209">.</text:span><text:span text:style-name="T210">...............</text:span><text:span text:style-name="T211">......</text:span><text:span text:style-name="T212">....</text:span></text:p>
      <text:p text:style-name="P213"/>
      <text:p text:style-name="P214"><text:span text:style-name="T215">2.<text:s/></text:span><text:span text:style-name="T216">P</text:span><text:span text:style-name="T217">o</text:span><text:span text:style-name="T218">č</text:span><text:span text:style-name="T219">e</text:span><text:span text:style-name="T220">t<text:s/></text:span><text:span text:style-name="T221">s</text:span><text:span text:style-name="T222">me</text:span><text:span text:style-name="T223">tn</text:span><text:span text:style-name="T224">ý</text:span><text:span text:style-name="T225">c</text:span><text:span text:style-name="T226">h</text:span><text:span text:style-name="T227"><text:s/>n</text:span><text:span text:style-name="T228">á</text:span><text:span text:style-name="T229">d</text:span><text:span text:style-name="T230">ob</text:span></text:p>
      <text:p text:style-name="P231"/>
      <text:p text:style-name="P232"><text:span text:style-name="T233">a</text:span><text:span text:style-name="T234">) 120 l – n</text:span><text:span text:style-name="T235">á</text:span><text:span text:style-name="T236">do</text:span><text:span text:style-name="T237">b</text:span><text:span text:style-name="T238">y</text:span><text:span text:style-name="T239"><text:tab/>................................... <text:s/>ks</text:span><text:span text:style-name="T240"><text:tab/></text:span><text:span text:style-name="T241">č</text:span><text:span text:style-name="T242">ís</text:span><text:span text:style-name="T243">l</text:span><text:span text:style-name="T244">o n</text:span><text:span text:style-name="T245">á</text:span><text:span text:style-name="T246">do</text:span><text:span text:style-name="T247">b</text:span><text:span text:style-name="T248">y</text:span><text:span text:style-name="T249">: .................</text:span><text:span text:style-name="T250">.</text:span><text:span text:style-name="T251">............</text:span></text:p>
      <text:p text:style-name="P252"/>
      <text:p text:style-name="P253"><text:span text:style-name="T254">c</text:span><text:span text:style-name="T255">) 1100 l – n</text:span><text:span text:style-name="T256">á</text:span><text:span text:style-name="T257">do</text:span><text:span text:style-name="T258">b</text:span><text:span text:style-name="T259">y</text:span><text:span text:style-name="T260"><text:tab/>................................... ks</text:span></text:p>
      <text:p text:style-name="P261"/>
      <text:p text:style-name="P262"><text:span text:style-name="T263">3. I</text:span><text:span text:style-name="T264">n</text:span><text:span text:style-name="T265">t</text:span><text:span text:style-name="T266">e</text:span><text:span text:style-name="T267">r</text:span><text:span text:style-name="T268">val vývozu</text:span></text:p>
      <text:p text:style-name="P269"/>
      <text:p text:style-name="P270"><text:span text:style-name="T271">a</text:span><text:span text:style-name="T272">) k</text:span><text:span text:style-name="T273">a</text:span><text:span text:style-name="T274">ž</text:span><text:span text:style-name="T275">d</text:span><text:span text:style-name="T276">ý</text:span><text:span text:style-name="T277"><text:s/></text:span><text:span text:style-name="T278">t</text:span><text:span text:style-name="T279">ý</text:span><text:span text:style-name="T280">ž</text:span><text:span text:style-name="T281">d</text:span><text:span text:style-name="T282">e</text:span><text:span text:style-name="T283">ň</text:span><text:span text:style-name="T284"><text:tab/></text:span><text:span text:style-name="T285"><text:s text:c="10"/></text:span><text:span text:style-name="T286">c</text:span><text:span text:style-name="T287">) i</text:span><text:span text:style-name="T288">n</text:span><text:span text:style-name="T289">ý</text:span><text:span text:style-name="T290"><text:s/></text:span><text:span text:style-name="T291">(uvi</text:span><text:span text:style-name="T292">e</text:span><text:span text:style-name="T293">sť</text:span><text:span text:style-name="T294"><text:s/></text:span><text:span text:style-name="T295">a</text:span><text:span text:style-name="T296">k</text:span><text:span text:style-name="T297">ý</text:span><text:span text:style-name="T298">)</text:span><text:span text:style-name="T299">...........................</text:span></text:p>
      <text:p text:style-name="P300"><text:span text:style-name="T301">b) j</text:span><text:span text:style-name="T302">e</text:span><text:span text:style-name="T303">d</text:span><text:span text:style-name="T304">e</text:span><text:span text:style-name="T305">n k</text:span><text:span text:style-name="T306">r</text:span><text:span text:style-name="T307">á</text:span><text:span text:style-name="T308">t<text:s/></text:span><text:span text:style-name="T309">z</text:span><text:span text:style-name="T310">a</text:span><text:span text:style-name="T311"><text:s/></text:span><text:span text:style-name="T312">dva</text:span><text:span text:style-name="T313"><text:s/></text:span><text:span text:style-name="T314">t</text:span><text:span text:style-name="T315">ý</text:span><text:span text:style-name="T316">ž</text:span><text:span text:style-name="T317">d</text:span><text:span text:style-name="T318">ne</text:span><text:span text:style-name="T319"><text:tab/></text:span></text:p>
      <text:p text:style-name="P320"/>
      <text:p text:style-name="P321"><text:span text:style-name="T322">4. Dá</text:span><text:span text:style-name="T323">t</text:span><text:span text:style-name="T324">u</text:span><text:span text:style-name="T325">m</text:span><text:span text:style-name="T326"><text:s/></text:span><text:span text:style-name="T327">u</text:span><text:span text:style-name="T328">s</text:span><text:span text:style-name="T329">ku</text:span><text:span text:style-name="T330">to</text:span><text:span text:style-name="T331">č</text:span><text:span text:style-name="T332">n</text:span><text:span text:style-name="T333">e</text:span><text:span text:style-name="T334">n</text:span><text:span text:style-name="T335">ia<text:s/></text:span><text:span text:style-name="T336">p</text:span><text:span text:style-name="T337">r</text:span><text:span text:style-name="T338">v</text:span><text:span text:style-name="T339">é</text:span><text:span text:style-name="T340">h</text:span><text:span text:style-name="T341">o výv</text:span><text:span text:style-name="T342">o</text:span><text:span text:style-name="T343">z</text:span><text:span text:style-name="T344">u</text:span><text:span text:style-name="T345"><text:tab/></text:span><text:span text:style-name="T346">....................................</text:span></text:p>
      <text:p text:style-name="P347"/>
      <text:p text:style-name="P348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49"><text:span text:style-name="T350">Informácie o spracúvaní osobných údajov prevádzkovateľom sú vám plne k dispozícii na webovom sídle<text:s/></text:span><text:a xlink:href="http://www.osobnyudaj.sk/informovanie" office:target-frame-name="_top" xlink:show="replace"><text:span text:style-name="T351">www.osobnyudaj.sk/informovanie</text:span></text:a><text:span text:style-name="T352">, ako aj vo fyzickej podobe v sídle a na všetkých kontaktných miestach prevádzkovateľa.</text:span></text:p>
      <text:p text:style-name="P353"/>
      <text:p text:style-name="P354"/>
      <text:p text:style-name="P355"/>
      <text:p text:style-name="P356"><text:span text:style-name="T357">V</text:span><text:span text:style-name="T358"><text:s/></text:span><text:span text:style-name="T359">L</text:span><text:span text:style-name="T360">e</text:span><text:span text:style-name="T361">opoldove ...............</text:span><text:span text:style-name="T362">.</text:span><text:span text:style-name="T363">....................</text:span><text:span text:style-name="T364"><text:tab/>..................................................</text:span></text:p>
      <text:p text:style-name="P365"><text:span text:style-name="T366">p</text:span><text:span text:style-name="T367">eč</text:span><text:span text:style-name="T368">iatka</text:span><text:span text:style-name="T369"><text:s/></text:span><text:span text:style-name="T370">a</text:span><text:span text:style-name="T371"><text:s/></text:span><text:span text:style-name="T372">podpis</text:span></text:p>
      <text:p text:style-name="P373"/>
      <text:p text:style-name="P374"/>
      <text:p text:style-name="P375"/>
      <text:p text:style-name="P376"><draw:custom-shape svg:x="0.76667in" svg:y="0.02361in" svg:width="6.73472in" svg:height="0.01389in" draw:z-index="251658240" draw:id="id0" draw:style-name="a0" draw:name="Freeform 2" text:anchor-type="paragraph"><svg:desc/><draw:enhanced-geometry draw:type="non-primitive" svg:viewBox="0 0 9698 20" draw:enhanced-path="M 0 0 L 9698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8"/><draw:equation draw:name="f7" draw:formula="?f4 / 20"/><draw:equation draw:name="f8" draw:formula="0 / ?f6"/><draw:equation draw:name="f9" draw:formula="0 / ?f7"/><draw:equation draw:name="f10" draw:formula="9698 / ?f6"/><draw:equation draw:name="f11" draw:formula="?f1 / ?f6"/><draw:equation draw:name="f12" draw:formula="?f3 / ?f7"/></draw:enhanced-geometry></draw:custom-shape><text:span text:style-name="T377">zá</text:span><text:span text:style-name="T378">z</text:span><text:span text:style-name="T379">n</text:span><text:span text:style-name="T380">a</text:span><text:span text:style-name="T381">m</text:span><text:span text:style-name="T382">y</text:span><text:span text:style-name="T383"><text:s/></text:span><text:span text:style-name="T384">m</text:span><text:span text:style-name="T385">esta</text:span></text:p>
      <text:p text:style-name="P386"/>
      <text:p text:style-name="P387">počet vývozov v roku ..............................</text:p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4444in" fo:margin-left="0.7083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anka na vývoz komunálneho odpadu</dc:title>
    <meta:initial-creator>Mestský úrad</meta:initial-creator>
    <dc:creator>Mary</dc:creator>
    <meta:creation-date>2023-05-04T19:31:00Z</meta:creation-date>
    <dc:date>2023-05-04T19:31:00Z</dc:date>
    <meta:template xlink:href="Normal.dotm" xlink:type="simple"/>
    <meta:editing-cycles>2</meta:editing-cycles>
    <meta:editing-duration>PT60S</meta:editing-duration>
    <meta:document-statistic meta:page-count="1" meta:paragraph-count="4" meta:word-count="341" meta:character-count="2282" meta:row-count="16" meta:non-whitespace-character-count="1945"/>
  </office:meta>
</office:document-meta>
</file>